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evenementenvergunning voor Openluchtpinksterviering op 18-05-2018 op locatie Kerkplein Haastrecht. De aanvraag is geregistreerd onder zaaknummer SXO-201808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31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1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1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ple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10</meta:user-defined>
    <meta:user-defined meta:name="OVERHEIDop.GmbID/DC.identifier">gmb-2018-71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CJ 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23.45 446014.34</meta:user-defined>
    <meta:user-defined meta:name="OVERHEIDop.versieInformatie"/>
  </office:meta>
</office:document-meta>
</file>