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zerd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 te Venray </text:span>– het oprichten van een woning (HZ-OMV-2017-0351, verleend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uizerdlaan 1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31</meta:user-defined>
    <meta:user-defined meta:name="OVERHEIDop.GmbID/DC.identifier">gmb-2018-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B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42.51 393960.9</meta:user-defined>
    <meta:user-defined meta:name="OVERHEIDop.versieInformatie"/>
  </office:meta>
</office:document-meta>
</file>