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terrasschermen Boulevard Bankert 582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terrasschermen en terrasvlonders op de locatie Boulevard Bankert 582 in Vlissingen (04-04-2018)</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71308</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308</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308</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terrasschermen Boulevard Bankert 582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1308</meta:user-defined>
    <meta:user-defined meta:name="OVERHEIDop.GmbID/DC.identifier">gmb-2018-713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AC 582</meta:user-defined>
    <meta:user-defined meta:name="OVERHEIDop.woonplaats">Vlissingen</meta:user-defined>
    <meta:user-defined meta:name="OVERHEIDop.straatnaam">Boulevard Banker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130 385884</meta:user-defined>
    <meta:user-defined meta:name="OVERHEIDop.versieInformatie"/>
  </office:meta>
</office:document-meta>
</file>