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stimuleren van allianties Nadere Regel Stimuleringsbeleid Ondersteunen van allianties gemeente Duiven 2018</text:p>
      <text:section text:name="regeling_id1-3-2" text:style-name="regeling">
        <text:section text:name="aanhef_id1-3-2-1" text:style-name="aanhef">
          <text:section text:name="preambule_id1-3-2-1-1" text:style-name="preambule">
            <text:p text:style-name="al">Lijn 2 uit het stimuleringsbeleid is het ondersteunen van allianties.</text:p>
            <text:p text:style-name="al"/>
            <text:p text:style-name="al">We ondersteunen allianties. Een alliantie is een samenwerkingsverband met een andere organisatie met het oog op een in gang te zetten gezamenlijke ontwikkeling. Dit is gericht op het uitwisselen van kennis, informatie, technologie, intellectuele eigendom en faciliteiten. Door over de eigen organisatiegrenzen heen te kijken kan men van elkaars middelen en mogelijkheden gebruikmaken en risico's delen. Hiermee levert het aangaan van een alliantie meerwaarde op voor de organisatie. Samenwerking tussen verenigingen kan besturen makkelijker maken, meer vrijwilligers activeren en zorgt er voor dat het bestuurlijke kader wordt versterkt. Verenigingen delen hun kennis ten aanzien van het besturen of aansturen van de vrijwilligers. Naast de kennisuitwisseling is er ook meer begrip voor bepaalde zaken zoals het delen van de sporthal, het gebruik van ieders materialen etcetera. Een alliantie vormen is niet een doel op zich maar is ondersteunend. Een alliantie hoeft dan ook niet structureel te zijn maar kan zich vormen naar behoef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Organisatie: vrijwilligersorganisatie die activiteiten uitvoert die betrekking hebben op de inwoners van de gemeente Duiven of de Duivense gemeenschap. </text:p>
              </text:list-item>
              <text:list-item text:style-override="id1-3-2-2-1-3">
                <text:number>b.</text:number>
                <text:p text:style-name="al">Ondersteuningsaanvraag: het aanvraagformulier ondersteuning, een toelichting wat het doel is van de te vormen alliantie, met wie en wat daarvoor nodig is en wat het effect op de lange termijn is. </text:p>
              </text:list-item>
              <text:list-item text:style-override="id1-3-2-2-1-4">
                <text:number>c.</text:number>
                <text:p text:style-name="al">Allianties: samenwerking tussen partijen die bijdraagt aan het versterken van de vereniging of het delen en bundelen van kennis.</text:p>
              </text:list-item>
              <text:list-item text:style-override="id1-3-2-2-1-5">
                <text:number>d.</text:number>
                <text:p text:style-name="al">Ondersteuning: inzet van middelen en diensten vanuit de gemeente ten behoeve van de organisatie, die dienen als stimuleringsimpuls. </text:p>
              </text:list-item>
            </text:list>
          </text:section>
          <text:section text:name="artikel_id1-3-2-2-2" text:style-name="artikel">
            <text:p text:style-name="artikel_kop_titel"><text:span text:style-name="artikel_kop_label">Artikel</text:span> <text:span text:style-name="artikel_kop_nr">2.</text:span> Doelstelling</text:p>
            <text:p text:style-name="al">Deze nadere regel voor stimulering heeft tot doel allianties mogelijk te maken en te ondersteunen. Dit vinden we belangrijk omdat allianties verenigingen sterker kunnen maken. Er ontstaan betere oplossingen voor kansen en problemen, er is een betere benutting van kennis en je leert van elkaar. </text:p>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Ondersteuning kan worden aangevraagd door een organisatie zoals beschreven in artikel 1a.</text:p>
              </text:list-item>
              <text:list-item text:style-override="id1-3-2-2-3-3">
                <text:number>2.</text:number>
                <text:p text:style-name="al">De aanvrager overlegt bij de aanvraag het aanvraagformulier ondersteuning en het meerjarenplan.</text:p>
              </text:list-item>
              <text:list-item text:style-override="id1-3-2-2-3-4">
                <text:number>3.</text:number>
                <text:p text:style-name="al">Een aanvraag om ondersteuning kan op ieder moment worden ingediend.</text:p>
              </text:list-item>
              <text:list-item text:style-override="id1-3-2-2-3-5">
                <text:number>4.</text:number>
                <text:p text:style-name="al">Activiteiten waarvoor ondersteuning wordt aangevraagd moeten gericht zijn op het aanzetten of bouwen van allianties.</text:p>
              </text:list-item>
              <text:list-item text:style-override="id1-3-2-2-3-6">
                <text:number>5.</text:number>
                <text:p text:style-name="al">De aangevraagde ondersteuning moet in redelijke verhouding staan tot de duur, het bereik en het te verwachten effect of resultaat van de activiteit.</text:p>
              </text:list-item>
              <text:list-item text:style-override="id1-3-2-2-3-7">
                <text:number>6.</text:number>
                <text:p text:style-name="al">Indien ook derden een financiële bijdrage leveren in de vorm van subsidies, sponsorbijdragen of een bijdrage in natura, wordt dit in de ondersteuningsaanvraag vermeld.</text:p>
              </text:list-item>
              <text:list-item text:style-override="id1-3-2-2-3-8">
                <text:number>7.</text:number>
                <text:p text:style-name="al">Er is alle ruimte om tussentijds aanpassingen op het oorspronkelijke meerjarenplan of nieuwe aanvragen in te dienen.</text:p>
              </text:list-item>
            </text:list>
          </text:section>
          <text:section text:name="artikel_id1-3-2-2-4" text:style-name="artikel">
            <text:p text:style-name="artikel_kop_titel"><text:span text:style-name="artikel_kop_label">Artikel</text:span> <text:span text:style-name="artikel_kop_nr">4.</text:span> Voorwaarden voor ondersteuning</text:p>
            <text:list text:style-name="id1-3-2-2-4-2">
              <text:list-item text:style-override="id1-3-2-2-4-2">
                <text:number>1.</text:number>
                <text:p text:style-name="al">Om voor ondersteuning in aanmerking te komen moeten de activiteiten:</text:p>
                <text:list text:style-name="id1-3-2-2-4-2-3">
                  <text:list-item text:style-override="id1-3-2-2-4-2-3-1">
                    <text:number>a.</text:number>
                    <text:p text:style-name="al">Betrekking hebben op de inwoners van de gemeente Duiven;</text:p>
                  </text:list-item>
                  <text:list-item text:style-override="id1-3-2-2-4-2-3-2">
                    <text:number>b.</text:number>
                    <text:p text:style-name="al">gericht zijn op de eigen organisatie en de alliantie die wordt aangegaan.</text:p>
                  </text:list-item>
                </text:list>
              </text:list-item>
              <text:list-item text:style-override="id1-3-2-2-4-3">
                <text:number>2.</text:number>
                <text:p text:style-name="al">Initiatiefnemers dragen zelf bij aan het initiatief of de activiteit. Hetzij via cofinanciering, middelen uit andere bronnen of door de inzet van vrijwillige uren. </text:p>
              </text:list-item>
            </text:list>
          </text:section>
          <text:section text:name="artikel_id1-3-2-2-5" text:style-name="artikel">
            <text:p text:style-name="artikel_kop_titel"><text:span text:style-name="artikel_kop_label">Artikel</text:span> <text:span text:style-name="artikel_kop_nr">5.</text:span> Stimulering</text:p>
            <text:list text:style-name="id1-3-2-2-5-2">
              <text:list-item text:style-override="id1-3-2-2-5-2-1">
                <text:number>1.</text:number>
                <text:p text:style-name="al">De raad stelt jaarlijks het budget voor programma 2 Maatschappij, van de programmabegroting van de gemeente Duiven vast.</text:p>
              </text:list-item>
              <text:list-item text:style-override="id1-3-2-2-5-2-2">
                <text:number>2.</text:number>
                <text:p text:style-name="al">In dit budget is er een gelimiteerd bedrag, een subsidieplafond, waaruit de stimuleringsmaatregelen worden bekostigd. Die willen we zo goed mogelijk verdelen. Als er in een kalenderjaar meer geschikte aanvragen zijn dan er budget beschikbaar is, dan wordt het beschikbare budget voor ondersteuning verdeeld op basis van het inhoudelijke oordeel van het college (zie lid 3). Een aanvraag die in een kalenderjaar om deze reden niet gehonoreerd wordt, gaat niet vanzelf door naar een volgend kalenderjaar.</text:p>
              </text:list-item>
              <text:list-item text:style-override="id1-3-2-2-5-2-3">
                <text:number>3.</text:number>
                <text:p text:style-name="al">Het college bepaalt de hoogte van de bijdrage van de gemeente op basis van de ondersteuningsaanvraag.</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uit de ASV 2018 kunnen burgemeester en wethouders een aanvraag tot ondersteuning weigeren als de activiteit:</text:p>
            <text:list text:style-name="id1-3-2-2-6-3">
              <text:list-item text:style-override="id1-3-2-2-6-3-1">
                <text:number>1.</text:number>
                <text:p text:style-name="al">Niet binnen de doelstellingen van het vormen en ondersteunen van allianties passen.</text:p>
              </text:list-item>
              <text:list-item text:style-override="id1-3-2-2-6-3-2">
                <text:number>2.</text:number>
                <text:p text:style-name="al">Primair tot doel heeft commerciële activiteiten te ontwikkelen.</text:p>
              </text:list-item>
              <text:list-item text:style-override="id1-3-2-2-6-3-3">
                <text:number>3.</text:number>
                <text:p text:style-name="al">Al plaats heeft gevonden voor de aanvraag.</text:p>
              </text:list-item>
              <text:list-item text:style-override="id1-3-2-2-6-3-4">
                <text:number>4.</text:number>
                <text:p text:style-name="al">Ondersteund kan worden met eigen middelen of diensten, dan wel de beschikbaarheid van middelen en diensten van derden. </text:p>
              </text:list-item>
              <text:list-item text:style-override="id1-3-2-2-6-3-5">
                <text:number>5.</text:number>
                <text:p text:style-name="al">Wanneer een organisatie een vrije reserve heeft van meer dan € 50.000,-.</text:p>
              </text:list-item>
            </text:list>
          </text:section>
          <text:section text:name="artikel_id1-3-2-2-7" text:style-name="artikel">
            <text:p text:style-name="artikel_kop_titel"><text:span text:style-name="artikel_kop_label">Artikel</text:span> <text:span text:style-name="artikel_kop_nr">7.</text:span> Verantwoording</text:p>
            <text:p text:style-name="al">Verantwoording is van belang omdat we gezamenlijk transparant willen zijn over de inzet van publiek geld. Naast de verantwoording zoals beschreven in de ASV, gelden de volgende regels:</text:p>
            <text:list text:style-name="id1-3-2-2-7-3">
              <text:list-item text:style-override="id1-3-2-2-7-3-1">
                <text:number>1.</text:number>
                <text:p text:style-name="al">Voortgang en vooruitblik: jaarlijks gaan organisaties en de gemeente in gesprek om de voortgang en nieuwe ontwikkelingen te bespreken. Een verslag hiervan wordt onderdeel van het meerjarenplan en kan leiden tot aanpassing van het meerjarenplan.</text:p>
              </text:list-item>
              <text:list-item text:style-override="id1-3-2-2-7-3-2">
                <text:number>2.</text:number>
                <text:p text:style-name="al">Evaluatie: in een gezamenlijk gesprek wordt er aan de hand van een checklist teruggeblikt op de activiteiten en de vorderingen op de gemaakte afspraken.</text:p>
              </text:list-item>
              <text:list-item text:style-override="id1-3-2-2-7-3-3">
                <text:number>3.</text:number>
                <text:p text:style-name="al">Het college is bevoegd om extra gegevens op te vragen bij het beoordelen van de verantwoording.</text:p>
              </text:list-item>
            </text:list>
          </text:section>
          <text:section text:name="artikel_id1-3-2-2-8" text:style-name="artikel">
            <text:p text:style-name="artikel_kop_titel"><text:span text:style-name="artikel_kop_label">Artikel</text:span> <text:span text:style-name="artikel_kop_nr">8.</text:span> Beslissing op de ondersteuningsaanvraag</text:p>
            <text:p text:style-name="al">Binnen zes weken na de indiendatum wordt een besluit tot stimulering genomen. Er volgt een beschikking waarin wederzijdse verplichtingen zijn opgenomen. Er wordt duidelijk welke ondersteuning de gemeente gaat bieden en hoe de gemeente mede mogelijk gaat maken.</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een of meerdere artikelen buiten toepassing laten of daarvan afwijken, voor zover toepassing leidt tot een onbillijkheid van overwegende aard, gelet op het belang van het mogelijk maken van allianties.</text:p>
          </text:section>
          <text:section text:name="artikel_id1-3-2-2-10" text:style-name="artikel">
            <text:p text:style-name="artikel_kop_titel"><text:span text:style-name="artikel_kop_label">Artikel</text:span> <text:span text:style-name="artikel_kop_nr">10.</text:span> Inwerkingtreding</text:p>
            <text:p text:style-name="al">Deze regeling treedt met terugwerkende kracht in op 1 januari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Deze regeling wordt aangehaald als: Nadere Regel Stimuleringsbeleid Ondersteunen van allianties gemeente Duiven 2018</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Aan welke allianties of vormen van ontmoeting kan u denken:</text:p>
          <text:list text:style-name="id1-3-2-4-3">
            <text:list-item text:style-override="id1-3-2-4-3-1">
              <text:number>•</text:number>
              <text:p text:style-name="al">per cluster: bijvoorbeeld de muziekverenigingen ontmoeten elkaar.</text:p>
            </text:list-item>
            <text:list-item text:style-override="id1-3-2-4-3-2">
              <text:number>•</text:number>
              <text:p text:style-name="al">op thema: via vraagstukken die spelen bij partijen, zoals toekomstbestendigheid of</text:p>
            </text:list-item>
            <text:list-item text:style-override="id1-3-2-4-3-3">
              <text:number>•</text:number>
              <text:p text:style-name="al">duurzaamheid.</text:p>
            </text:list-item>
            <text:list-item text:style-override="id1-3-2-4-3-4">
              <text:number>•</text:number>
              <text:p text:style-name="al">per dorp/wijk of per plek: bijvoorbeeld partijen die een accommodatie delen en hierin meer samen willen optrekken.</text:p>
            </text:list-item>
            <text:list-item text:style-override="id1-3-2-4-3-5">
              <text:number>•</text:number>
              <text:p text:style-name="al">per doelgroep: zoals alle verenigingen die zich op ouderen richten.</text:p>
            </text:list-item>
          </text:list>
          <text:p text:style-name="al">En dit kan lokaal maar ook regionaal. </text:p>
          <text:p text:style-name="al"> </text:p>
          <text:p text:style-name="al">
          <text:span text:style-name="nadrukvet">Ondersteuningsmogelijkheden</text:span>
        </text:p>
          <text:p text:style-name="al">De volgende toelichting is geen blauwdruk, maar geeft richting in de mogelijkheden die de gemeente Duiven u kan bieden.</text:p>
          <text:p text:style-name="al"> </text:p>
          <text:p text:style-name="al">
          <text:span text:style-name="nadrukcur">Verenigingsconsulent</text:span>
        </text:p>
          <text:p text:style-name="al">De verenigingsconsulent kan ondersteunen bij het verkennen naar of aangaan van een alliantie. Bijvoorbeeld het verkennen van een fusiemogelijkheid tussen verenigingen. </text:p>
          <text:p text:style-name="al"> </text:p>
          <text:p text:style-name="al">
          <text:span text:style-name="nadrukcur">Communicatie</text:span>
        </text:p>
          <text:p text:style-name="al">De gemeente Duiven kan organisaties ondersteunen op het gebied van communicatie. Bijvoorbeeld door de inzet van haar (social) media voor verenigingen. Of de organisatie van workshops communicatie om verenigingen te sterken in haar uitingen.</text:p>
          <text:p text:style-name="al"> </text:p>
          <text:p text:style-name="al">
          <text:span text:style-name="nadrukcur">Regelruimte</text:span>
        </text:p>
          <text:p text:style-name="al">De gemeente Duiven wil organisaties ondersteunen en verlichten op het gebied van vergunningen. Actief meedenken wat mogelijk allemaal geregeld moet worden en het niet alleen houden bij het verstrekken van de vergunning of beschikking. We matchen vraag en aanbod.</text:p>
          <text:p text:style-name="al"> </text:p>
          <text:p text:style-name="al">
          <text:span text:style-name="nadrukcur">Meedenkkracht</text:span>
        </text:p>
          <text:p text:style-name="al">Inhoudelijk expertise op verschillende vakgebieden zoals sport, cultuur, senioren en welzijn. Hierbij kan gedacht worden aan het delen van informatie over trends en ontwikkelingen of lokale, regionale en landelijke cijfers. </text:p>
          <text:p text:style-name="al"> </text:p>
          <text:p text:style-name="al">
          <text:span text:style-name="nadrukcur">Subsidie</text:span>
        </text:p>
          <text:p text:style-name="al">Benodigd bedrag voor ondersteuning op de vijf ontwikkellijnen.</text:p>
          <text:p text:style-name="al"> </text:p>
          <text:p text:style-name="al">
          <text:span text:style-name="nadrukcur">Accommodatie</text:span>
        </text:p>
          <text:p text:style-name="al">Ondersteuning voor een betere benutting van de huidige accommodaties, de inzet van pop-up locaties voor initiatieven van organisaties of het meedenken en faciliteren bij nieuwe mogelijkheden.</text:p>
          <text:p text:style-name="al"> </text:p>
          <text:p text:style-name="al">
          <text:span text:style-name="nadrukcur">Inzet netwerk gemeente</text:span>
        </text:p>
          <text:p text:style-name="al">De inzet van contacten en de diverse professionele organisaties voor het versterken van de organisatie. Bijvoorbeeld de inzet van Mikado, combinatiefunctionarissen, Kunstwerk en de Gelderse Sportfederatie. </text:p>
          <text:p text:style-name="al"> </text:p>
          <text:p text:style-name="al">
          <text:span text:style-name="nadrukvet">Voorbeelden die passen binnen de 5 lijnen van het Stimuleringsbeleid</text:span>
        </text:p>
          <text:list text:style-name="id1-3-2-4-31">
            <text:list-item text:style-override="id1-3-2-4-31-1">
              <text:number>•</text:number>
              <text:p text:style-name="al">Samenwerking tussen lokale verenigingen om de leefbaarheid in het dorp te vergroten en elkaar te ondersteunen.</text:p>
            </text:list-item>
            <text:list-item text:style-override="id1-3-2-4-31-2">
              <text:number>•</text:number>
              <text:p text:style-name="al">Investeren in de accommodatie om nieuwe functionaliteiten/mogelijkheden toe te voegen.</text:p>
            </text:list-item>
            <text:list-item text:style-override="id1-3-2-4-31-3">
              <text:number>•</text:number>
              <text:p text:style-name="al">Onderwijs maakt overdag gebruik van de sportvelden.</text:p>
            </text:list-item>
            <text:list-item text:style-override="id1-3-2-4-31-4">
              <text:number>•</text:number>
              <text:p text:style-name="al">Samen met het onderwijs komt een muziekvereniging met een naschools aanbod.</text:p>
            </text:list-item>
            <text:list-item text:style-override="id1-3-2-4-31-5">
              <text:number>•</text:number>
              <text:p text:style-name="al">Taalles/zangles voor mensen uit andere culturen bij een muziekvereniging.</text:p>
            </text:list-item>
            <text:list-item text:style-override="id1-3-2-4-31-6">
              <text:number>•</text:number>
              <text:p text:style-name="al">Sportvereniging komt met activiteiten voor (eenzame) ouderen om in beweging te blijven.</text:p>
            </text:list-item>
            <text:list-item text:style-override="id1-3-2-4-31-7">
              <text:number>•</text:number>
              <text:p text:style-name="al">uitbesteden van ledenadministratie en secretariaat om vrijwilligers te ontlasten.</text:p>
            </text:list-item>
            <text:list-item text:style-override="id1-3-2-4-31-8">
              <text:number>•</text:number>
              <text:p text:style-name="al">Onderzoek doen naar wat (jeugd-)leden echt willen. Zonder leden geen vereniging dus wat willen leden eigenlijk? </text:p>
            </text:list-item>
            <text:list-item text:style-override="id1-3-2-4-31-9">
              <text:number>•</text:number>
              <text:p text:style-name="al">Een open club, een ontmoetingsplaats, waar ook niet-leden of niet-sporters komen om onderdeel te worden van de club. </text:p>
            </text:list-item>
            <text:list-item text:style-override="id1-3-2-4-31-10">
              <text:number>•</text:number>
              <text:p text:style-name="al">Seniorenverenigingen die samenwerken om meer ouderen naar de activiteiten te krijgen (samenwerking in mobiliteit).</text:p>
            </text:list-item>
            <text:list-item text:style-override="id1-3-2-4-31-11">
              <text:number>•</text:number>
              <text:p text:style-name="al">Gezamenlijke huisvesting van verenigingen wanneer een accommodatie niet meer voorziet in de behoefte  van een vereniging (bijvoorbeeld bij inefficiënt gebruik). </text:p>
            </text:list-item>
            <text:list-item text:style-override="id1-3-2-4-31-12">
              <text:number>•</text:number>
              <text:p text:style-name="al">Door het aangaan van een samenwerkingsverband tussen sportverenigingen binnen een dorpskern, is het mogelijk om sportaanbod te organiseren dat aansluit op de wensen en de behoefte van de inwoners. Eerste stap: behoeftepeiling.</text:p>
            </text:list-item>
            <text:list-item text:style-override="id1-3-2-4-31-13">
              <text:number>•</text:number>
              <text:p text:style-name="al">Een sportvereniging die sport aanbiedt voor rolstoelgebruikers.</text:p>
            </text:list-item>
            <text:list-item text:style-override="id1-3-2-4-31-14">
              <text:number>•</text:number>
              <text:p text:style-name="al">Trainer die is opgeleid om kinderen met autisme  mee te laten doen in een vereniging. </text:p>
            </text:list-item>
            <text:list-item text:style-override="id1-3-2-4-31-15">
              <text:number>•</text:number>
              <text:p text:style-name="al">Om kosten te besparen bij het onderhoud van een accommodatie lokale hoveniers de perken laten adopteren.</text:p>
            </text:list-item>
            <text:list-item text:style-override="id1-3-2-4-31-16">
              <text:number>•</text:number>
              <text:p text:style-name="al">Dagbesteding bij verenigingen door mensen die helpen met schoonmaak of onderhoud van de accommodatie. </text:p>
            </text:list-item>
            <text:list-item text:style-override="id1-3-2-4-31-17">
              <text:number>•</text:number>
              <text:p text:style-name="al">Crowdfunding bij clubs om extra inkomsten te generer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30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stimuleren van allianties Nadere Regel Stimuleringsbeleid Ondersteunen van allianties gemeente Dui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05</meta:user-defined>
    <meta:user-defined meta:name="OVERHEIDop.GmbID/DC.identifier">gmb-2018-71305</meta:user-defined>
    <meta:user-defined meta:name="OVERHEID.TaxonomieBeleidsagenda/OVERHEID.category">Cultuur en recreatie | Organisatie en beleid</meta:user-defined>
    <meta:user-defined meta:name="OVERHEID.Gemeente/DC.spatial">Duiven</meta:user-defined>
    <meta:user-defined meta:name="DC.source">;http://decentrale.regelgeving.overheid.nl/cvdr/xhtmloutput/Historie/Duiven/CVDR607440/CVDR607440_1.html</meta:user-defined>
    <meta:user-defined meta:name="OVERHEIDop.referentienummer">034910</meta:user-defined>
    <meta:user-defined meta:name="DCTERMS.alternative">Nadere Regel Stimuleringsbeleid Ondersteunen van allianties gemeente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4-07</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09306_1</meta:user-defined>
    <meta:user-defined meta:name="OVERHEIDop.versieInformatie"/>
  </office:meta>
</office:document-meta>
</file>