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Kavel HLMR03 H 11199, 1171 NH, plaatsen van een steiger, 08-01-2018, zaaknummer 2593171, olonummer 34020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3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Kavel HLMR03 H 11199, 1171 NH, plaatsen van een steiger, 08-01-2018, zaaknummer 2593171, olonummer 340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30</meta:user-defined>
    <meta:user-defined meta:name="OVERHEIDop.GmbID/DC.identifier">gmb-2018-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H</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787 483200</meta:user-defined>
    <meta:user-defined meta:name="OVERHEIDop.versieInformatie"/>
  </office:meta>
</office:document-meta>
</file>