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ken hout van stormschade voor de Zandstraat 45 in Berlic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egistratienummer: 742431</text:p>
            <text:p text:style-name="common-al">Verzonden op 4 april 2018</text:p>
            <text:p text:style-name="common-al">Voor de locatie Zandstraat 45 in Berlicum is door de burgemeester ontheffing verleend van artikel 5:34 ‘Verboden afvalstoffen te verbranden buiten inrichtingen of anderszins vuur te stoken’ van de Algemene Plaatselijke Verordening. De ontheffing is voor eenmalig stoken in de periode van eind april tot begin mei 2018.</text:p>
            <text:p text:style-name="common-al">
            <text:span text:style-name="nadrukvet">Inzien</text:span>
          </text:p>
            <text:p text:style-name="common-al">U kunt het besluit op afspraak inzien bij het Team RMEO-Omgevingsrecht. U kunt een afspraak maken via telefoonnummer (073) 55 31 150 of e-mail: gemeente@Sint-Michielsgestel.nl. </text:p>
            <text:p text:style-name="common-al">
            <text:span text:style-name="nadrukvet">Bezwaar</text:span>
          </text:p>
            <text:p text:style-name="common-al">Als u door het bovenstaande besluit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7129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9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9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ken hout van stormschade voor de Zandstraat 45 in Berl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1291</meta:user-defined>
    <meta:user-defined meta:name="OVERHEIDop.GmbID/DC.identifier">gmb-2018-71291</meta:user-defined>
    <meta:user-defined meta:name="OVERHEID.TaxonomieBeleidsagenda/OVERHEID.category">Openbare orde en veiligheid | Organisatie en beleid</meta:user-defined>
    <meta:user-defined meta:name="OVERHEID.Gemeente/DC.spatial">Sint-Michielsgestel</meta:user-defined>
    <meta:user-defined meta:name="DC.source">N.v.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OVERHEID.PostcodeHuisnummer/OVERHEIDop.postcodeHuisnummer">5258TX 45</meta:user-defined>
    <meta:user-defined meta:name="OVERHEIDop.woonplaats">Berlicum</meta:user-defined>
    <meta:user-defined meta:name="OVERHEIDop.straatnaam">Zandstraat</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EPSG28992/DC.spatial">157971 408839</meta:user-defined>
    <meta:user-defined meta:name="OVERHEIDop.versieInformatie"/>
  </office:meta>
</office:document-meta>
</file>