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ersoneelsfeest Albert Heijn met muziek in sportcomplex Kaetsjemuoilan op 19 mei 2018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pril 2018 is de volgende aanvraag voor een vergunning/ontheffing binnengekomen: </text:p>
            <text:p text:style-name="common-al">Oentsjerk, VC Trynwâlden, Sportcomplex Kaetsjemuoilan, van Haersmasingel 40, personeelsfeest van de Albert Heijn (sponsor) met muziek van 19.30 uur tot 01.00 uur op 19 mei 2018. </text:p>
            <text:p text:style-name="tussenkopcur">
            <text:span text:style-name="nadrukvet"/>
          </text:p>
            <text:p text:style-name="tussenkopcur">
            <text:span text:style-name="nadrukvet">Stukken ter inzage / Zienswijze indienen</text:span>
          </text:p>
            <text:p text:style-name="last-al">Bovengenoemde aanvraag ligt vanaf vrijdag 6 april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28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8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8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ersoneelsfeest Albert Heijn met muziek in sportcomplex Kaetsjemuoilan op 19 mei 2018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84</meta:user-defined>
    <meta:user-defined meta:name="OVERHEIDop.GmbID/DC.identifier">gmb-2018-712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C 40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63 585166</meta:user-defined>
    <meta:user-defined meta:name="OVERHEIDop.versieInformatie"/>
  </office:meta>
</office:document-meta>
</file>