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acialaan 13 te Veghel</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een aanvraag ontvangen voor een omgevingsvergunning op locatie Acacialaan 13 te Veghel. De aanvraag is geregistreerd onder zaaknummer OV-2018-0257. De aanvraag betreft het plaats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126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6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6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acialaan 13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67</meta:user-defined>
    <meta:user-defined meta:name="OVERHEIDop.GmbID/DC.identifier">gmb-2018-71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CM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038 403794</meta:user-defined>
    <meta:user-defined meta:name="OVERHEIDop.versieInformatie"/>
  </office:meta>
</office:document-meta>
</file>