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5 Nuland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</text:span>
            <text:span text:style-name="nadrukvet">: </text:span>Hotel Gaming B.V. </text:p>
            <text:p text:style-name="common-al">
            <text:span text:style-name="nadrukvet">Locatie: </text:span>Rijksweg 25, 5391 LH Nuland</text:p>
            <text:p text:style-name="common-al">
            <text:span text:style-name="nadrukvet">Naam horeca-inrichting:</text:span> H.o.d.n. “Red 7 Bar”</text:p>
            <text:p text:style-name="last-al">U kunt uw schriftelijke reactie vóór 22 april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6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25 Nuland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62</meta:user-defined>
    <meta:user-defined meta:name="OVERHEIDop.GmbID/DC.identifier">gmb-2018-71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25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01 414604</meta:user-defined>
    <meta:user-defined meta:name="OVERHEIDop.versieInformatie"/>
  </office:meta>
</office:document-meta>
</file>