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trekking omgevingsvergunning (reguliere procedure) Kruigenstraat 1 te Vegh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33, tweede lid, onder b van de Wet algemene bepalingen omgevingsrecht (Wabo), op verzoek van de inrichtinghouder een omgevingsvergunning (OBM) wordt ingetrokken i.v.m. beëindiging van de varkenshouderij op het perceel kadastrale  gemeente Veghel, sectie N, nummer 944, plaatselijk bekend Kruigenstraat 1, 5463 PC te Veghel. </text:p>
            <text:p text:style-name="common-al"/>
            <text:p text:style-name="common-al">Vanaf heden tot en met 1 mei 2018 ligt de beschikking evenals alle ter zake zijnde stukken ter inzage op het stadhuis van de gemeente Meierijstad. De stukken kunt u digitaal opvragen via werkatelier Vergunningverlening, Toezicht en Handhaving.</text:p>
            <text:p text:style-name="common-al"/>
            <text:p text:style-name="common-al">Belanghebbenden kunnen op grond van de Algemene wet bestuursrecht binnen 6 weken na verzenddatum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Meierijstad, 4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25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5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5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intrekking omgevingsvergunning (reguliere procedure) Kruigenstraat 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259</meta:user-defined>
    <meta:user-defined meta:name="OVERHEIDop.GmbID/DC.identifier">gmb-2018-712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C 1</meta:user-defined>
    <meta:user-defined meta:name="OVERHEIDop.woonplaats">Veghel</meta:user-defined>
    <meta:user-defined meta:name="OVERHEIDop.straatnaam">Kruigen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076 401688</meta:user-defined>
    <meta:user-defined meta:name="OVERHEIDop.versieInformatie"/>
  </office:meta>
</office:document-meta>
</file>