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eiskwartier- Evenementen/activiteiten Festival TR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5 t/m 8 juli 2018</text:p>
            <text:p text:style-name="common-al">Locatie: evenemententerrein Paleiskwartier</text:p>
            <text:p text:style-name="common-al">Activiteit: plaatsen van stretchtenten, een podium, foodtrucks en tappunten, toiletvoorzieningen en gebruik van een geluidsinstallatie. </text:p>
            <text:p text:style-name="common-al">Deze vergunning is aangevraagd op grond van artikel 2:10 van de Algemene plaatselijke verordening. U kunt uw schriftelijke zienswijzen voor dit evenement vóór 15 april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1257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257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257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leiskwartier- Evenementen/activiteiten Festival TR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257</meta:user-defined>
    <meta:user-defined meta:name="OVERHEIDop.GmbID/DC.identifier">gmb-2018-712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LN 37</meta:user-defined>
    <meta:user-defined meta:name="OVERHEIDop.woonplaats">'s-Hertogenbosch</meta:user-defined>
    <meta:user-defined meta:name="OVERHEIDop.straatnaam">Jonk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114 410894</meta:user-defined>
    <meta:user-defined meta:name="OVERHEIDop.versieInformatie"/>
  </office:meta>
</office:document-meta>
</file>