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(ong) Rosmalen, omgevingsvergunning -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rust (ong) Rosmalen, het bouwen van een vrijstaand woonhuis, bouwen, uitweg, WB00041817, 2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5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rust (ong) Rosmalen, omgevingsvergunning - het bouwen van een vrij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54</meta:user-defined>
    <meta:user-defined meta:name="OVERHEIDop.GmbID/DC.identifier">gmb-2018-7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</meta:user-defined>
    <meta:user-defined meta:name="OVERHEIDop.woonplaats">Rosmalen</meta:user-defined>
    <meta:user-defined meta:name="OVERHEIDop.straatnaam">Heiru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18 413406</meta:user-defined>
    <meta:user-defined meta:name="OVERHEIDop.versieInformatie"/>
  </office:meta>
</office:document-meta>
</file>