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nantstraat 1, 5223 GZ, ’s-Hertogenbosch, omgevingsvergunning - het uitbreiden van de bestaan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nri Dunantstraat 1, 5223 GZ, ’s-Hertogenbosch, het uitbreiden van de bestaande entree, bouwen, WB00041866, 29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5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5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5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ri Dunantstraat 1, 5223 GZ, ’s-Hertogenbosch, omgevingsvergunning - het uitbreiden van de bestaande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53</meta:user-defined>
    <meta:user-defined meta:name="OVERHEIDop.GmbID/DC.identifier">gmb-2018-71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Z 1</meta:user-defined>
    <meta:user-defined meta:name="OVERHEIDop.woonplaats">'s-Hertogenbosch</meta:user-defined>
    <meta:user-defined meta:name="OVERHEIDop.straatnaam">Henri Dunan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403 410658</meta:user-defined>
    <meta:user-defined meta:name="OVERHEIDop.versieInformatie"/>
  </office:meta>
</office:document-meta>
</file>