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65, 5231 PS, ’s-Hertogenbosch, omgevingsvergunning -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tsheuvel 65, 5231 PS, ’s-Hertogenbosch, het plaatsen van 2 dakkapellen, bouwen, WB00041854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4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sheuvel 65, 5231 PS, ’s-Hertogenbosch, omgevingsvergunning -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49</meta:user-defined>
    <meta:user-defined meta:name="OVERHEIDop.GmbID/DC.identifier">gmb-2018-71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S 65</meta:user-defined>
    <meta:user-defined meta:name="OVERHEIDop.woonplaats">'s-Hertogenbosch</meta:user-defined>
    <meta:user-defined meta:name="OVERHEIDop.straatnaam">Kets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7 412924</meta:user-defined>
    <meta:user-defined meta:name="OVERHEIDop.versieInformatie"/>
  </office:meta>
</office:document-meta>
</file>