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9 A, 5249 PB, Rosmalen, omgevingsvergunning -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straat 39 A, 5249 PB, Rosmalen, het vergroten van de woning, bouwen, WB00041863, 28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4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4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4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39 A, 5249 PB, Rosmalen, omgevingsvergunning -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46</meta:user-defined>
    <meta:user-defined meta:name="OVERHEIDop.GmbID/DC.identifier">gmb-2018-71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B 39a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802 415994</meta:user-defined>
    <meta:user-defined meta:name="OVERHEIDop.versieInformatie"/>
  </office:meta>
</office:document-meta>
</file>