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ederkwartier 17, ’s-Hertogenbosch, omgevingsvergunning - het kappen van een boom (Robinia pseudoacac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Nederkwartier 17, ’s-Hertogenbosch, omgevingsvergunning -het kappen van een boom (Robinia pseudoacacia), kappen, WB00041822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4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4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4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Nederkwartier 17, ’s-Hertogenbosch, omgevingsvergunning - het kappen van een boom (Robinia pseudoacac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45</meta:user-defined>
    <meta:user-defined meta:name="OVERHEIDop.GmbID/DC.identifier">gmb-2018-71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JH 17</meta:user-defined>
    <meta:user-defined meta:name="OVERHEIDop.woonplaats">'s-Hertogenbosch</meta:user-defined>
    <meta:user-defined meta:name="OVERHEIDop.straatnaam">Nederkwarti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90 415151</meta:user-defined>
    <meta:user-defined meta:name="OVERHEIDop.versieInformatie"/>
  </office:meta>
</office:document-meta>
</file>