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ielekeshoeven 46, 5242 KC te Rosmalen, omgevingsvergunning - het kappen van een Carpinusbetu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Tielekeshoeven 46, 5242 KC te Rosmalen, omgevingsvergunning - het kappen van een Carpinus betulus, kappen, WB00041834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4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4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4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Tielekeshoeven 46, 5242 KC te Rosmalen, omgevingsvergunning - het kappen van een Carpinusbetul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44</meta:user-defined>
    <meta:user-defined meta:name="OVERHEIDop.GmbID/DC.identifier">gmb-2018-71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C 46</meta:user-defined>
    <meta:user-defined meta:name="OVERHEIDop.woonplaats">Rosmalen</meta:user-defined>
    <meta:user-defined meta:name="OVERHEIDop.straatnaam">Tiele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17 413863</meta:user-defined>
    <meta:user-defined meta:name="OVERHEIDop.versieInformatie"/>
  </office:meta>
</office:document-meta>
</file>