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kveld 53 en 81, ’s-Hertogenbosch, omgevingsvergunning - het kappen van 2 bomen (PopuluscanadensisRobust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Wikveld 53 en 81, ’s-Hertogenbosch, het kappen van 2 bomen (Populus canadensis Robusta), kappen, WB00041829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4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ikveld 53 en 81, ’s-Hertogenbosch, omgevingsvergunning - het kappen van 2 bomen (PopuluscanadensisRobust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43</meta:user-defined>
    <meta:user-defined meta:name="OVERHEIDop.GmbID/DC.identifier">gmb-2018-71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EB 53</meta:user-defined>
    <meta:user-defined meta:name="OVERHEIDop.woonplaats">'s-Hertogenbosch</meta:user-defined>
    <meta:user-defined meta:name="OVERHEIDop.straatnaam">Wik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9 416033</meta:user-defined>
    <meta:user-defined meta:name="OVERHEIDop.versieInformatie"/>
  </office:meta>
</office:document-meta>
</file>