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Keesomstraat 7, 5223 GJ, ’s-Hertogenbosch, omgevingsvergunning - het kappen van een Acer campest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of. Keesomstraat 7, 5223 GJ, ’s-Hertogenbosch, het kappen van een Acer campestre, kappen, WB00041853, 28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3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3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3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. Keesomstraat 7, 5223 GJ, ’s-Hertogenbosch, omgevingsvergunning - het kappen van een Acer campest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37</meta:user-defined>
    <meta:user-defined meta:name="OVERHEIDop.GmbID/DC.identifier">gmb-2018-71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J 5</meta:user-defined>
    <meta:user-defined meta:name="OVERHEIDop.woonplaats">'s-Hertogenbosch</meta:user-defined>
    <meta:user-defined meta:name="OVERHEIDop.straatnaam">Prof. Keesom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23 411604</meta:user-defined>
    <meta:user-defined meta:name="OVERHEIDop.versieInformatie"/>
  </office:meta>
</office:document-meta>
</file>