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Brechtstraat 31, 5237 SP, ’s-Hertogenbosch, omgevingsvergunning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ut Van Brechtstraat 31, 5237 SP, ’s-Hertogenbosch, het plaatsen van transparante en wegschuifbare balkonbeglazing, bouwen, WB00041840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Van Brechtstraat 31, 5237 SP, ’s-Hertogenbosch, omgevingsvergunning - het plaatsen van transparante en wegschuifbar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36</meta:user-defined>
    <meta:user-defined meta:name="OVERHEIDop.GmbID/DC.identifier">gmb-2018-71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SP 31</meta:user-defined>
    <meta:user-defined meta:name="OVERHEIDop.woonplaats">'s-Hertogenbosch</meta:user-defined>
    <meta:user-defined meta:name="OVERHEIDop.straatnaam">Schout van Brech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74 416416</meta:user-defined>
    <meta:user-defined meta:name="OVERHEIDop.versieInformatie"/>
  </office:meta>
</office:document-meta>
</file>