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Raesfeltstr 91, 5237 SX, ’s-Hertogenbosch, omgevingsvergunning - het vellen van een Populus nigra Ital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out van Raesfeltstr 91, 5237 SX, ’s-Hertogenbosch, het vellen van een Populus nigra Italica, kappen, WB00041842, 27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23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3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3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t van Raesfeltstr 91, 5237 SX, ’s-Hertogenbosch, omgevingsvergunning - het vellen van een Populus nigra Itali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35</meta:user-defined>
    <meta:user-defined meta:name="OVERHEIDop.GmbID/DC.identifier">gmb-2018-71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SX 91</meta:user-defined>
    <meta:user-defined meta:name="OVERHEIDop.woonplaats">'s-Hertogenbosch</meta:user-defined>
    <meta:user-defined meta:name="OVERHEIDop.straatnaam">Schout van Raesfel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730 416271</meta:user-defined>
    <meta:user-defined meta:name="OVERHEIDop.versieInformatie"/>
  </office:meta>
</office:document-meta>
</file>