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3, 5244 GT, Rosmalen, omgevingsvergunning - het kappen van tweemaal Betula nig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ertjeshoeven 3, 5244 GT, Rosmalen, het kappen van tweemaal Betula nigra, kappen, WB00041835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233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3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233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jeshoeven 3, 5244 GT, Rosmalen, omgevingsvergunning - het kappen van tweemaal Betula nig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233</meta:user-defined>
    <meta:user-defined meta:name="OVERHEIDop.GmbID/DC.identifier">gmb-2018-71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T 3</meta:user-defined>
    <meta:user-defined meta:name="OVERHEIDop.woonplaats">Rosmalen</meta:user-defined>
    <meta:user-defined meta:name="OVERHEIDop.straatnaam">Vliertj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270 414200</meta:user-defined>
    <meta:user-defined meta:name="OVERHEIDop.versieInformatie"/>
  </office:meta>
</office:document-meta>
</file>