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3, 5222 AH, ’s-Hertogenbosch, het plaatsen van een tijdelijke kantoorunit voor een periode van ca. 6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3, 5222 AH, ’s-Hertogenbosch, het plaatsen van een tijdelijke kantoorunit voor een periode van ca. 6 maanden, bouwen, strijd bestemmingsplan, WB00041827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2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3, 5222 AH, ’s-Hertogenbosch, het plaatsen van een tijdelijke kantoorunit voor een periode van ca. 6 ma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28</meta:user-defined>
    <meta:user-defined meta:name="OVERHEIDop.GmbID/DC.identifier">gmb-2018-7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8 412486</meta:user-defined>
    <meta:user-defined meta:name="OVERHEIDop.versieInformatie"/>
  </office:meta>
</office:document-meta>
</file>