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7 G, 5211 JL, ’s-Hertogenbosch, omgevingsvergunning - het plaatsen van een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rklaan 27 G, 5211 JL, ’s-Hertogenbosch, het plaatsen van een pui, bouwen, rijksmonumenten, slopen SDG, WB00041381,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text:a>l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22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2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2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27 G, 5211 JL, ’s-Hertogenbosch, omgevingsvergunning - het plaatsen van een pu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27</meta:user-defined>
    <meta:user-defined meta:name="OVERHEIDop.GmbID/DC.identifier">gmb-2018-71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L 27g</meta:user-defined>
    <meta:user-defined meta:name="OVERHEIDop.woonplaats">'s-Hertogenbosch</meta:user-defined>
    <meta:user-defined meta:name="OVERHEIDop.straatnaam">Par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06 410555</meta:user-defined>
    <meta:user-defined meta:name="OVERHEIDop.versieInformatie"/>
  </office:meta>
</office:document-meta>
</file>