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Tiendweg 66, 2931LC in Krimpen aan de Lek, kadastraal bekend als Krimpen aan de Lek, sectie B, nummer 266</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voor het realiseren van vier paddocks op locatie nabij Tiendweg 66, 2931LC in Krimpen aan de Lek, kadastraal bekend als Krimpen aan de Lek, sectie B, nummer 266. De aanvraag is geregistreerd onder zaaknummer SXO-201808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22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2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Tiendweg 66, 2931LC in Krimpen aan de Lek, kadastraal bekend als Krimpen aan de Lek, sectie B, nummer 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21</meta:user-defined>
    <meta:user-defined meta:name="OVERHEIDop.GmbID/DC.identifier">gmb-2018-7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66</meta:user-defined>
    <meta:user-defined meta:name="OVERHEID.PostcodeHuisnummer/OVERHEIDop.postcodeHuisnummer">2931LC 6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566.38 435718.67</meta:user-defined>
    <meta:user-defined meta:name="OVERHEID.EPSG28992/DC.spatial">100525.13 435676.54</meta:user-defined>
    <meta:user-defined meta:name="OVERHEIDop.versieInformatie"/>
  </office:meta>
</office:document-meta>
</file>