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auritsweg 150 te Stein (M2018-002\0971-AZK-73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Locatie: Mauritsweg 150 te Stein</text:p>
            <text:p text:style-name="common-al">Datum melding:15 januari 2018</text:p>
            <text:p text:style-name="common-al">Zaaknummer RUD: 2018-200014</text:p>
            <text:p text:style-name="common-al">Dossiernummer: M2018-002\0971-AZK-73394</text:p>
            <text:p text:style-name="common-al">Betreft: Melding Activiteitenbesluit milieubeheer voor het oprichten van Ibis Budget Stein-Maastricht gelegen Mauritsweg 150, 6171 AKte Ste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8-2000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121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1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1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auritsweg 150 te Stein (M2018-002\0971-AZK-73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19</meta:user-defined>
    <meta:user-defined meta:name="OVERHEIDop.GmbID/DC.identifier">gmb-2018-71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K 15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844.17 331727.1</meta:user-defined>
    <meta:user-defined meta:name="OVERHEIDop.versieInformatie"/>
  </office:meta>
</office:document-meta>
</file>