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r Beeklaa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     van der Beeklaan 10, 1262 AS, het bouwen van een woning, ingekomen 27     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21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sen van der Beeklaa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18</meta:user-defined>
    <meta:user-defined meta:name="OVERHEIDop.GmbID/DC.identifier">gmb-2018-71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Adriaan de Groo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8 478280</meta:user-defined>
    <meta:user-defined meta:name="OVERHEIDop.versieInformatie"/>
  </office:meta>
</office:document-meta>
</file>