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3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laatsen kraam t.b.v. verkoop oliebollen december 2018</text:span></text:p>
            <text:p text:style-name="tussenkopcur">Registratienummer : <text:span text:style-name="nadrukvet">2018av0235</text:span></text:p>
            <text:p text:style-name="tussenkopcur">Publicatiedatum : <text:span text:style-name="nadrukvet">6-4-2018</text:span></text:p>
            <text:p text:style-name="tussenkopcur">Datum aanvraag : 1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3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17</meta:user-defined>
    <meta:user-defined meta:name="OVERHEIDop.GmbID/DC.identifier">gmb-2018-71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83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