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3a en 23b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3a  en 23b, 1261 HE, het      bouwen van 2 onder één kap woningen en het aanleggen van een nieuwe in- en      of uitrit, ingekomen 23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21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3a en 23b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13</meta:user-defined>
    <meta:user-defined meta:name="OVERHEIDop.GmbID/DC.identifier">gmb-2018-71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E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3 475520</meta:user-defined>
    <meta:user-defined meta:name="OVERHEIDop.versieInformatie"/>
  </office:meta>
</office:document-meta>
</file>