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achter Hoff van Hollantlaan 1 Rosmalen - Evenementen/activiteiten Sport- en spe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juni 2018</text:p>
            <text:p text:style-name="common-al">Locatie: grasveld achter Hoff van Hollantlaan 1 Rosmalen (binnen- en buitenactiviteiten Perron-3)</text:p>
            <text:p text:style-name="common-al">Activiteit: Sport- en spelactiviteit, enkele kinderattracties</text:p>
            <text:p text:style-name="common-al">Deze vergunning is aangevraagd op grond van artikel 2:10 van de Algemene plaatselijke verordening. U kunt uw schriftelijke zienswijzen voor dit evenement vóór 22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0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achter Hoff van Hollantlaan 1 Rosmalen - Evenementen/activiteiten Sport- en spel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07</meta:user-defined>
    <meta:user-defined meta:name="OVERHEIDop.GmbID/DC.identifier">gmb-2018-712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R 1</meta:user-defined>
    <meta:user-defined meta:name="OVERHEIDop.woonplaats">Rosmalen</meta:user-defined>
    <meta:user-defined meta:name="OVERHEIDop.straatnaam">Hoff van Hollan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91 414133</meta:user-defined>
    <meta:user-defined meta:name="OVERHEIDop.versieInformatie"/>
  </office:meta>
</office:document-meta>
</file>