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chterpad bij de Korte Venstraat in Rosmalen, omgevingsvergunning - het aanbrengen van gelui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t achterpad bij de Korte Venstraat in Rosmalen, het aanbrengen van geluidschermen, bouwen, strijd bestemmingsplan, kappen, WB00041103, 25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0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achterpad bij de Korte Venstraat in Rosmalen, omgevingsvergunning - het aanbrengen van geluid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04</meta:user-defined>
    <meta:user-defined meta:name="OVERHEIDop.GmbID/DC.identifier">gmb-2018-71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R 8</meta:user-defined>
    <meta:user-defined meta:name="OVERHEIDop.woonplaats">Rosmalen</meta:user-defined>
    <meta:user-defined meta:name="OVERHEIDop.straatnaam">Korte 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0 414126</meta:user-defined>
    <meta:user-defined meta:name="OVERHEIDop.versieInformatie"/>
  </office:meta>
</office:document-meta>
</file>