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1, 5211 EG, ’s-Hertogenbosch, omgevingsvergunning - het plaatsen van een harmonica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Korenbrugstraat 1, 5211 EG, ’s-Hertogenbosch, het plaatsen van een harmonicascherm, bouwen, strijd bestemmingsplan, WB00041097, 16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0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0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0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brugstraat 1, 5211 EG, ’s-Hertogenbosch, omgevingsvergunning - het plaatsen van een harmonica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03</meta:user-defined>
    <meta:user-defined meta:name="OVERHEIDop.GmbID/DC.identifier">gmb-2018-71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G 1</meta:user-defined>
    <meta:user-defined meta:name="OVERHEIDop.woonplaats">'s-Hertogenbosch</meta:user-defined>
    <meta:user-defined meta:name="OVERHEIDop.straatnaam">Koren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02 411221</meta:user-defined>
    <meta:user-defined meta:name="OVERHEIDop.versieInformatie"/>
  </office:meta>
</office:document-meta>
</file>