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vierenplein 3, 5215 CR, ’s-Hertogenbosch, omgevingsvergunning - het vestigen van Domino’s pizz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Rivierenplein 3, 5215 CR, ’s-Hertogenbosch, het vestigen van Domino’s pizza, bouwen, strijd bestemmingsplan, reclame, WB00041063, 15-05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1202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202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202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vierenplein 3, 5215 CR, ’s-Hertogenbosch, omgevingsvergunning - het vestigen van Domino’s pizz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202</meta:user-defined>
    <meta:user-defined meta:name="OVERHEIDop.GmbID/DC.identifier">gmb-2018-712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CR 3</meta:user-defined>
    <meta:user-defined meta:name="OVERHEIDop.woonplaats">'s-Hertogenbosch</meta:user-defined>
    <meta:user-defined meta:name="OVERHEIDop.straatnaam">Rivieren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962 411264</meta:user-defined>
    <meta:user-defined meta:name="OVERHEIDop.versieInformatie"/>
  </office:meta>
</office:document-meta>
</file>