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41, 5241 XJ, Rosmalen, omgevingsvergunning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eringenstraat 41, 5241 XJ, Rosmalen, het plaatsen van een dakkapel, bouwen, strijd bestemmingsplan, WB00041191, 24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0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ingenstraat 41, 5241 XJ, Rosmalen, omgevingsvergunning -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01</meta:user-defined>
    <meta:user-defined meta:name="OVERHEIDop.GmbID/DC.identifier">gmb-2018-71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J 41</meta:user-defined>
    <meta:user-defined meta:name="OVERHEIDop.woonplaats">Rosmalen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47 414102</meta:user-defined>
    <meta:user-defined meta:name="OVERHEIDop.versieInformatie"/>
  </office:meta>
</office:document-meta>
</file>