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3, 5222 AH, ’s-Hertogenbosch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Zandzuigerstraat 13, 5222 AH, ’s-Hertogenbosch, het plaatsen van lichtreclame, bouwen, reclame, WB00041140, 21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0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3, 5222 AH, ’s-Hertogenbosch, het plaatsen va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00</meta:user-defined>
    <meta:user-defined meta:name="OVERHEIDop.GmbID/DC.identifier">gmb-2018-71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3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8 412486</meta:user-defined>
    <meta:user-defined meta:name="OVERHEIDop.versieInformatie"/>
  </office:meta>
</office:document-meta>
</file>