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hoefweg 5 te Rosmalen, omgevingsvergunning - pand brandveilig ma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Empelsehoefweg 5 te Rosmalen, pand brandveilig maken, brandveilig gebruik, WB00039470</text:p>
            <text:p text:style-name="common-al">Deze verleende beschikking ligt digitaal (met de aanvraag en alle relevante bescheiden) gedurende zes weken ter inzage van <text:span text:style-name="nadrukvet">maandag 9 april 2018 t/m maandag </text:span><text:span text:style-name="nadrukvet">21</text:span><text:span text:style-name="nadrukvet"> mei </text:span><text:span text:style-name="nadrukvet">2018</text:span><text:a xlink:href="https://www.s-hertogenbosch.nl/inwoner/vergunning-of-melding/omgevingsvergunning/omgevingsvergunning-ter-inzage.html" xlink:type="simple"> www.s-hertogenbosch.nl/inwoner/vergunning-of-melding/omgevingsvergunning</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119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9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9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pelsehoefweg 5 te Rosmalen, omgevingsvergunning - pand brandveilig ma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199</meta:user-defined>
    <meta:user-defined meta:name="OVERHEIDop.GmbID/DC.identifier">gmb-2018-71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NM</meta:user-defined>
    <meta:user-defined meta:name="OVERHEIDop.woonplaats">Rosmalen</meta:user-defined>
    <meta:user-defined meta:name="OVERHEIDop.straatnaam">Empelsehoef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134 417728</meta:user-defined>
    <meta:user-defined meta:name="OVERHEIDop.versieInformatie"/>
  </office:meta>
</office:document-meta>
</file>