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1, 5392 NC, Nuland, omgevingsvergunning - het renoveren van WPB Nu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Waterleidingstraat 1, 5392 NC, Nuland, het renoveren van WPB Nuland, bouwen, aanleggen, strijd bestemmingsplan, milieu, WB00039201, 29-03</text:p>
            <text:p text:style-name="common-al">Deze verleende beschikking ligt digitaal (met de aanvraag en alle relevante bescheiden) gedurende zes weken ter inzage van <text:span text:style-name="nadrukvet">maandag 9 april 2018 t/m 21 mei </text:span><text:span text:style-name="nadrukvet">2018</text:span><text:a xlink:href="https://www.s-hertogenbosch.nl/inwoner/vergunning-of-melding/omgevingsvergunning/omgevingsvergunning-ter-inzage.html" xlink:type="simple"> 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19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leidingstraat 1, 5392 NC, Nuland, omgevingsvergunning - het renoveren van WPB Nu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7</meta:user-defined>
    <meta:user-defined meta:name="OVERHEIDop.GmbID/DC.identifier">gmb-2018-71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NC 1</meta:user-defined>
    <meta:user-defined meta:name="OVERHEIDop.woonplaats">Nuland</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961 414869</meta:user-defined>
    <meta:user-defined meta:name="OVERHEIDop.versieInformatie"/>
  </office:meta>
</office:document-meta>
</file>