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ostertuin 26 te Luyksgest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0</text:p>
            <text:p text:style-name="common-al">Datum ontvangst: 3 april 2018</text:p>
            <text:p text:style-name="common-al">Omschrijving: Kloostertuin 26 te Luyksgestel,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19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loostertuin 26 te Luyksgestel,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95</meta:user-defined>
    <meta:user-defined meta:name="OVERHEIDop.GmbID/DC.identifier">gmb-2018-71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L 2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454 366690</meta:user-defined>
    <meta:user-defined meta:name="OVERHEIDop.versieInformatie"/>
  </office:meta>
</office:document-meta>
</file>