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801, 5224 AL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elftheuvelpassage 801, 5224 AL, ’s-Hertogenbosch, het verwijderen van asbest, WB00041761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9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9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9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801, 5224 AL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94</meta:user-defined>
    <meta:user-defined meta:name="OVERHEIDop.GmbID/DC.identifier">gmb-2018-71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L 817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50 411858</meta:user-defined>
    <meta:user-defined meta:name="OVERHEIDop.versieInformatie"/>
  </office:meta>
</office:document-meta>
</file>