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hemaal 38, 5247 NP, Rosmalen, omgevingsvergunning - het aanleggen van een 10e veld voor voetbalvereniging OJC Rosma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Laaghemaal 38, 5247 NP, Rosmalen, het aanleggen van een 10e veld voor voetbalvereniging OJC Rosmalen, bouwen, uitweg, WB00041328, 27-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119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9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9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ghemaal 38, 5247 NP, Rosmalen, omgevingsvergunning - het aanleggen van een 10e veld voor voetbalvereniging OJC Rosma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193</meta:user-defined>
    <meta:user-defined meta:name="OVERHEIDop.GmbID/DC.identifier">gmb-2018-71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NP 38</meta:user-defined>
    <meta:user-defined meta:name="OVERHEIDop.woonplaats">Rosmalen</meta:user-defined>
    <meta:user-defined meta:name="OVERHEIDop.straatnaam">Laaghemaa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92 415639</meta:user-defined>
    <meta:user-defined meta:name="OVERHEIDop.versieInformatie"/>
  </office:meta>
</office:document-meta>
</file>