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03, 5211 BM, ’s-Hertogenbosch, omgevingsvergunning - het plaatsen va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tionsplein 103, 5211 BM, ’s-Hertogenbosch, omgevingsvergunning - het plaatsen van lichtreclame, bouwen, WB00041304,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9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03, 5211 BM, ’s-Hertogenbosch, omgevingsvergunning - het plaatsen van licht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0</meta:user-defined>
    <meta:user-defined meta:name="OVERHEIDop.GmbID/DC.identifier">gmb-2018-71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M 103</meta:user-defined>
    <meta:user-defined meta:name="OVERHEIDop.woonplaats">'s-Hertogenbosch</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26 411339</meta:user-defined>
    <meta:user-defined meta:name="OVERHEIDop.versieInformatie"/>
  </office:meta>
</office:document-meta>
</file>