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nttrekkingsvergunning - Beschikking woningonttrekking verleend, 1e de Riemerstraat 1B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omzetten van de zelfstandige woonruimte 1e De Riemerstraat 2B naar onzelfstandige woonruimte voor vijf bewoners</text:p>
            <text:p text:style-name="common-al"/>
            <text:p text:style-name="common-al">Ons kenmerk: 201721988</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1e de Riemerstraat 1B</text:p>
            <text:p text:style-name="tussenkopcur">
            <text:span text:style-name="nadrukvet">Datum bekendmaking besluit:</text:span>
          </text:p>
            <text:p text:style-name="common-al">9 januari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7119</text:span><text:line-break/><text:date style:data-style-name="dag" text:fixed="true" text:date-value="2018-01-11"/><text:line-break/><text:date style:data-style-name="jaar" text:fixed="true" text:date-value="2018-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19</text:span><text:date style:data-style-name="nicedate" text:fixed="true" text:date-value="2018-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19</text:span><text:date style:data-style-name="nicedate" text:fixed="true" text:date-value="2018-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trekkingsvergunning - Beschikking woningonttrekking verleend, 1e de Riemerstraat 1B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1</meta:user-defined>
    <meta:user-defined meta:name="OVERHEIDop.publicationIssue">7119</meta:user-defined>
    <meta:user-defined meta:name="OVERHEIDop.GmbID/DC.identifier">gmb-2018-7119</meta:user-defined>
    <meta:user-defined meta:name="OVERHEID.TaxonomieBeleidsagenda/OVERHEID.category">Ruimte en infrastructuur | Organisatie en beleid</meta:user-defined>
    <meta:user-defined meta:name="DCTERMS.abstract">Het omzetten van de zelfstandige woonruimte 1e De Riemerstraat 2B naar onzelfstandige woonruimte voor vijf bewoners</meta:user-defined>
    <meta:user-defined meta:name="OVERHEIDop.referentienummer">201721988/6592150</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3CV 2b</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8661387-v1-BM 180109 201721988 1e de...|exb-2018-1196</meta:user-defined>
    <meta:user-defined meta:name="OVERHEID.EPSG28992/DC.spatial">80519.233 455130.736</meta:user-defined>
    <meta:user-defined meta:name="OVERHEIDop.versieInformatie"/>
  </office:meta>
</office:document-meta>
</file>