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straat 1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     11, 1261 EV, het maken van een verbinding tussen de woning en schuur,      ingekomen 22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18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1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89</meta:user-defined>
    <meta:user-defined meta:name="OVERHEIDop.GmbID/DC.identifier">gmb-2018-71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V 7</meta:user-defined>
    <meta:user-defined meta:name="OVERHEIDop.woonplaats">Blaric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5 476008</meta:user-defined>
    <meta:user-defined meta:name="OVERHEIDop.versieInformatie"/>
  </office:meta>
</office:document-meta>
</file>