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Riebeecksingel 10, 5223 HC, ’s-Hertogenbosch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Jan Van Riebeecksingel 10, 5223 HC, ’s-Hertogenbosch, het verwijderen van asbest uit een woning, WB00041687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8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Riebeecksingel 10, 5223 HC, ’s-Hertogenbosch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88</meta:user-defined>
    <meta:user-defined meta:name="OVERHEIDop.GmbID/DC.identifier">gmb-2018-71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C 10</meta:user-defined>
    <meta:user-defined meta:name="OVERHEIDop.woonplaats">'s-Hertogenbosch</meta:user-defined>
    <meta:user-defined meta:name="OVERHEIDop.straatnaam">Jan van Riebeec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00 411385</meta:user-defined>
    <meta:user-defined meta:name="OVERHEIDop.versieInformatie"/>
  </office:meta>
</office:document-meta>
</file>