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7, 5211 MG, ’s-Hertogenbosch, omgevingsvergunning - het aanbrengen van een naamsaandui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inthamerstraat 77, 5211 MG, ’s-Hertogenbosch, het aanbrengen van een naamsaanduiding, reclame, WB00041316,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118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8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8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77, 5211 MG, ’s-Hertogenbosch, omgevingsvergunning - het aanbrengen van een naamsaandu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86</meta:user-defined>
    <meta:user-defined meta:name="OVERHEIDop.GmbID/DC.identifier">gmb-2018-71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G 77</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82 411120</meta:user-defined>
    <meta:user-defined meta:name="OVERHEIDop.versieInformatie"/>
  </office:meta>
</office:document-meta>
</file>