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6, 5236 XL, ’s-Hertogenbosch, bouwbesluit - het vervangen van asbes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asteeldreef 36, 5236 XL, ’s-Hertogenbosch, het vervangen van asbestdak, WB00041382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8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dreef 36, 5236 XL, ’s-Hertogenbosch, bouwbesluit - het vervangen van asbest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84</meta:user-defined>
    <meta:user-defined meta:name="OVERHEIDop.GmbID/DC.identifier">gmb-2018-71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L 36</meta:user-defined>
    <meta:user-defined meta:name="OVERHEIDop.woonplaats">'s-Hertogenbosch</meta:user-defined>
    <meta:user-defined meta:name="OVERHEIDop.straatnaam">Kasteel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0 415651</meta:user-defined>
    <meta:user-defined meta:name="OVERHEIDop.versieInformatie"/>
  </office:meta>
</office:document-meta>
</file>