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318 te Venlo</text:span>
            </text:span>
          </text:p>
            <text:p text:style-name="common-al">Voor het plaatsen van een tuinhuisje met overkapping</text:p>
            <text:p text:style-name="common-al">Ontvangen op 28 maart 2018</text:p>
            <text:p text:style-name="common-al">Kenmerk 13043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18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8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8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83</meta:user-defined>
    <meta:user-defined meta:name="OVERHEIDop.GmbID/DC.identifier">gmb-2018-7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X 31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840.03 375307.49</meta:user-defined>
    <meta:user-defined meta:name="OVERHEIDop.versieInformatie"/>
  </office:meta>
</office:document-meta>
</file>