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3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46, 4703 GH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8av0239</text:span></text:p>
            <text:p text:style-name="tussenkopcur">Publicatiedatum : <text:span text:style-name="nadrukvet">6-4-2018</text:span></text:p>
            <text:p text:style-name="tussenkopcur">Datum aanvraag : 13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17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7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7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3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79</meta:user-defined>
    <meta:user-defined meta:name="OVERHEIDop.GmbID/DC.identifier">gmb-2018-711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H 46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873 394276</meta:user-defined>
    <meta:user-defined meta:name="OVERHEIDop.versieInformatie"/>
  </office:meta>
</office:document-meta>
</file>