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25, 5241 JR, Rosmalen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eptunusstraat 25, 5241 JR, Rosmalen, het verwijderen van asbest uit een woning, WB00041539, 27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7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25, 5241 JR, Rosmalen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74</meta:user-defined>
    <meta:user-defined meta:name="OVERHEIDop.GmbID/DC.identifier">gmb-2018-71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R</meta:user-defined>
    <meta:user-defined meta:name="OVERHEIDop.woonplaats">Rosmalen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88 414398</meta:user-defined>
    <meta:user-defined meta:name="OVERHEIDop.versieInformatie"/>
  </office:meta>
</office:document-meta>
</file>