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an Osstraat 22, 5212 GC, ’s-Hertogenbosch, bouwbesluit -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Pieter Van Osstraat 22, 5212 GC, ’s-Hertogenbosch, het verwijderen van asbest uit een woning, WB00041683, 28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17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7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7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Van Osstraat 22, 5212 GC, ’s-Hertogenbosch, bouwbesluit - het verwijderen van asbest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71</meta:user-defined>
    <meta:user-defined meta:name="OVERHEIDop.GmbID/DC.identifier">gmb-2018-71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GC 22</meta:user-defined>
    <meta:user-defined meta:name="OVERHEIDop.woonplaats">'s-Hertogenbosch</meta:user-defined>
    <meta:user-defined meta:name="OVERHEIDop.straatnaam">Pieter van O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21 412380</meta:user-defined>
    <meta:user-defined meta:name="OVERHEIDop.versieInformatie"/>
  </office:meta>
</office:document-meta>
</file>